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Keurbeek 38, 6914AG Herwen, melding gebruik gemeentegrond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melding ontvangen voor het gebruiken gemeentegrond voor het plaatsen van een container nabij Keurbeek 38, 6914AG Herwen, gedurende de periode 27 tot 29 oktober 2025. De melding is geregistreerd onder zaaknummer Z2025-00002577.</text:p>
            <text:p text:style-name="common-al"/>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425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5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5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577</meta:user-defined>
    <dc:language>nl</dc:language>
    <meta:user-defined meta:name="OVERHEIDop.locatietype/OVERHEIDop.gebiedsmarkering">Punt</meta:user-defined>
    <meta:user-defined meta:name="OVERHEIDop.locatietype/OVERHEIDop.gebiedsmarkering">Vlak</meta:user-defined>
    <meta:user-defined meta:name="DC.title">Kennisgeving ontvangst APV-melding: Keurbeek 38, 6914AG Herwen, melding gebruik gemeentegrond voor het plaatsen van een container</meta:user-defined>
    <meta:user-defined meta:name="DCTERMS.W3CDTF/DCTERMS.available">2025-10-27</meta:user-defined>
    <meta:user-defined meta:name="DCTERMS.W3CDTF/OVERHEIDop.jaargang">2025</meta:user-defined>
    <meta:user-defined meta:name="OVERHEIDop.publicationIssue">464257</meta:user-defined>
    <meta:user-defined meta:name="OVERHEIDop.GmbID/DC.identifier">gmb-2025-464257</meta:user-defined>
    <meta:user-defined meta:name="OVERHEIDop.versieInformatie"/>
  </office:meta>
</office:document-meta>
</file>