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FL-melding: Hoofdstraat 30, 6916AR Tolkamer, melding gebruik gemeentegrond voor het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Op 19 oktober 2025 heeft de gemeente een melding ontvangen het gebruiken van  gemeentegrond voor het plaatsen van een container aan achterzijde van het pand aan de Hoofdstraat 30, 6916AR Tolkamer gedurende de periode 23 oktober tot 30 november 2025. De melding is geregistreerd onder zaaknummer Z2025-00002576.</text:p>
            <text:p text:style-name="common-al"/>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6425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5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25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576</meta:user-defined>
    <dc:language>nl</dc:language>
    <meta:user-defined meta:name="OVERHEIDop.locatietype/OVERHEIDop.gebiedsmarkering">Punt</meta:user-defined>
    <meta:user-defined meta:name="OVERHEIDop.locatietype/OVERHEIDop.gebiedsmarkering">Vlak</meta:user-defined>
    <meta:user-defined meta:name="DC.title">Kennisgeving ontvangst VFL-melding: Hoofdstraat 30, 6916AR Tolkamer, melding gebruik gemeentegrond voor het plaatsen van een container</meta:user-defined>
    <meta:user-defined meta:name="DCTERMS.W3CDTF/DCTERMS.available">2025-10-27</meta:user-defined>
    <meta:user-defined meta:name="DCTERMS.W3CDTF/OVERHEIDop.jaargang">2025</meta:user-defined>
    <meta:user-defined meta:name="OVERHEIDop.publicationIssue">464256</meta:user-defined>
    <meta:user-defined meta:name="OVERHEIDop.GmbID/DC.identifier">gmb-2025-464256</meta:user-defined>
    <meta:user-defined meta:name="OVERHEIDop.versieInformatie"/>
  </office:meta>
</office:document-meta>
</file>