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eizersgracht 91B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ehandelen, regelen en meten van aardgas</text:p>
            <text:p text:style-name="common-al">Aanvrager: Liander N.V.</text:p>
            <text:p text:style-name="common-al">Zaaknummer: OD2025-0023925</text:p>
            <text:p text:style-name="common-al">DSO nummer: 2025100100638</text:p>
            <text:p text:style-name="common-al">Ontvangstdatum melding: 01-10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392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2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925</meta:user-defined>
    <meta:user-defined meta:name="DCTERMS.abstract">Liander - DS plaatsen - Keizersgr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errichten milieubelastende activiteit - Keizersgracht 91B,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52</meta:user-defined>
    <meta:user-defined meta:name="OVERHEIDop.GmbID/DC.identifier">gmb-2025-464252</meta:user-defined>
    <meta:user-defined meta:name="OVERHEIDop.versieInformatie"/>
  </office:meta>
</office:document-meta>
</file>