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FL-melding: Stresemannstraat 3, 6904NT Zevenaar, melding gebruik gemeentegrond voor het plaatsen van een mobiele badkamer</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melding ontvangen voor het gebruiken van gemeentegrond voor het plaatsen van een mobiele badkamer aan de Stresemannstraat 3, 6904NT Zevenaar gedurende de periode 27 oktober tot 10 november 2025. De melding is geregistreerd onder zaaknummer Z2025-00002574.</text:p>
            <text:p text:style-name="common-al"/>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425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5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5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574</meta:user-defined>
    <dc:language>nl</dc:language>
    <meta:user-defined meta:name="OVERHEIDop.locatietype/OVERHEIDop.gebiedsmarkering">Punt</meta:user-defined>
    <meta:user-defined meta:name="DC.title">Kennisgeving ontvangst VFL-melding: Stresemannstraat 3, 6904NT Zevenaar, melding gebruik gemeentegrond voor het plaatsen van een mobiele badkamer</meta:user-defined>
    <meta:user-defined meta:name="DCTERMS.W3CDTF/DCTERMS.available">2025-10-27</meta:user-defined>
    <meta:user-defined meta:name="DCTERMS.W3CDTF/OVERHEIDop.jaargang">2025</meta:user-defined>
    <meta:user-defined meta:name="OVERHEIDop.publicationIssue">464251</meta:user-defined>
    <meta:user-defined meta:name="OVERHEIDop.GmbID/DC.identifier">gmb-2025-464251</meta:user-defined>
    <meta:user-defined meta:name="OVERHEIDop.versieInformatie"/>
  </office:meta>
</office:document-meta>
</file>