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FL-vergunning Markt 69, 6901AJ Zevenaar, het gebruiken van gemeentegrond voor het plaatsen van een tijdelijke kookunit op het terras in de periode 27 oktober tot 16 november 2025 in verband met de verbouw van de keuk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oktober 2025 een besluit genomen op de aanvraag met zaaknummer Z2025-00002566 voor een VFL-vergunning op nabij locatie Markt 69, 6901AJ Zevenaar voor het plaatsen van een tijdelijke kookunit in verband met de verbouw van de keuken in de periopde 27 oktober tot 16 november 2025. De aanvraag is verleend.</text:p>
            <text:p text:style-name="common-al">Het besluit betreft de volgende onderdelen:</text:p>
            <text:list text:style-name="id1-3-2-1-1-3">
              <text:list-item text:style-override="id1-3-2-1-1-3-1">
                <text:number>•</text:number>
                <text:p text:style-name="al">aanvraag VFL</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Bezwaar </text:span>
          </text:p>
            <text:p text:style-name="common-al">Bent u het niet eens met dit besluit? Dan kunt u schriftelijk bij de gemeente een bezwaarschrift indienen. Zorgt u er voor dat het in ieder geval de volgende gegevens bevat:</text:p>
            <text:p text:style-name="common-al">· uw naam en adres</text:p>
            <text:p text:style-name="common-al">· de datum</text:p>
            <text:p text:style-name="common-al">· een omschrijving (of een kopie) van het besluit waartegen u bezwaar maakt</text:p>
            <text:p text:style-name="common-al">· redenen voor het maken van bezwaar</text:p>
            <text:p text:style-name="common-al">· uw handtekening</text:p>
            <text:p text:style-name="common-al">De termijn voor het indienen van een bezwaar bedraagt zes weken na verzenddatum van dit besluit en eindigt op 4 december 2025. Voor meer informatie over de procedure kunt u contact opnemen via gemeente@zevenaar.nl of telefoonnummer (0316) 595 111.</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64250</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250</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250</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2566</meta:user-defined>
    <dc:language>nl</dc:language>
    <meta:user-defined meta:name="OVERHEIDop.locatietype/OVERHEIDop.gebiedsmarkering">Punt</meta:user-defined>
    <meta:user-defined meta:name="DC.title">Kennisgeving besluit op aanvraag VFL-vergunning Markt 69, 6901AJ Zevenaar, het gebruiken van gemeentegrond voor het plaatsen van een tijdelijke kookunit op het terras in de periode 27 oktober tot 16 november 2025 in verband met de verbouw van de keuken</meta:user-defined>
    <meta:user-defined meta:name="DCTERMS.W3CDTF/DCTERMS.available">2025-10-27</meta:user-defined>
    <meta:user-defined meta:name="DCTERMS.W3CDTF/OVERHEIDop.jaargang">2025</meta:user-defined>
    <meta:user-defined meta:name="OVERHEIDop.publicationIssue">464250</meta:user-defined>
    <meta:user-defined meta:name="OVERHEIDop.GmbID/DC.identifier">gmb-2025-464250</meta:user-defined>
    <meta:user-defined meta:name="OVERHEIDop.versieInformatie"/>
  </office:meta>
</office:document-meta>
</file>