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6, 3958NE Amerongen, bouwen van een biologische vleeskuikenstal (RX2024-00002541, 31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6, 3958NE Amerongen, bouwen van een biologische vleeskuikenstal (RX2024-00002541, 31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RX2024-00002541</meta:user-defined>
    <meta:user-defined meta:name="DCTERMS.abstract">Lekdijk 16, 3958NE Amerongen, bouwen van een biologische vleeskuikenstal (RX2024-00002541, 31 januari 2025)</meta:user-defined>
    <dc:language>nl</dc:language>
    <meta:user-defined meta:name="OVERHEIDop.locatietype/OVERHEIDop.gebiedsmarkering">Vlak</meta:user-defined>
    <meta:user-defined meta:name="DC.title">Gemeente Utrechtse Heuvelrug, verleende omgevingsvergunning - Lekdijk 16, 3958NE Amerongen, bouwen van een biologische vleeskuikenstal (RX2024-00002541, 31 januari 2025)</meta:user-defined>
    <meta:user-defined meta:name="DCTERMS.W3CDTF/DCTERMS.available">2025-02-05</meta:user-defined>
    <meta:user-defined meta:name="DCTERMS.W3CDTF/OVERHEIDop.jaargang">2025</meta:user-defined>
    <meta:user-defined meta:name="OVERHEIDop.publicationIssue">46425</meta:user-defined>
    <meta:user-defined meta:name="OVERHEIDop.GmbID/DC.identifier">gmb-2025-46425</meta:user-defined>
    <meta:user-defined meta:name="OVERHEIDop.versieInformatie"/>
  </office:meta>
</office:document-meta>
</file>