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uchenseheide 50 5731P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seheide 50 5731PX Mierlo</text:p>
            <text:p text:style-name="common-al">Omschrijving: het renoveren en vergroten van de SLIB verwerkingsinstallatie</text:p>
            <text:p text:style-name="common-al">Zaaknummer: 177127544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424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4486</meta:user-defined>
    <meta:user-defined meta:name="DCTERMS.abstract">Luchenseheide 50 Mierlo VK1 - het renoveren en vergroten van de SLIB verwerk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Luchenseheide 50 5731PX Mierlo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49</meta:user-defined>
    <meta:user-defined meta:name="OVERHEIDop.GmbID/DC.identifier">gmb-2025-464249</meta:user-defined>
    <meta:user-defined meta:name="OVERHEIDop.versieInformatie"/>
  </office:meta>
</office:document-meta>
</file>