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FL-melding: Stresemannstraat 3, 6904NT Zevenaar, melding gebruik gemeentegrond voor het plaatsen van een container in de periode 24 oktober tot 5 december 2025</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melding ontvangen voor melding gebruik gemeentegrond voor het plaatsen van een container in de periode 24 oktober tot 5 december 2025 nabij Stresemannstraat 3, 6904NT Zevenaar. De melding is geregistreerd onder zaaknummer Z2025-00002573.</text:p>
            <text:p text:style-name="common-al"/>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424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4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4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573</meta:user-defined>
    <dc:language>nl</dc:language>
    <meta:user-defined meta:name="OVERHEIDop.locatietype/OVERHEIDop.gebiedsmarkering">Punt</meta:user-defined>
    <meta:user-defined meta:name="DC.title">Kennisgeving ontvangst VFL-melding: Stresemannstraat 3, 6904NT Zevenaar, melding gebruik gemeentegrond voor het plaatsen van een container in de periode 24 oktober tot 5 december 2025</meta:user-defined>
    <meta:user-defined meta:name="DCTERMS.W3CDTF/DCTERMS.available">2025-10-27</meta:user-defined>
    <meta:user-defined meta:name="DCTERMS.W3CDTF/OVERHEIDop.jaargang">2025</meta:user-defined>
    <meta:user-defined meta:name="OVERHEIDop.publicationIssue">464246</meta:user-defined>
    <meta:user-defined meta:name="OVERHEIDop.GmbID/DC.identifier">gmb-2025-464246</meta:user-defined>
    <meta:user-defined meta:name="OVERHEIDop.versieInformatie"/>
  </office:meta>
</office:document-meta>
</file>