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saneringsprogramma geluid Ringbanen</text:p>
      <text:section text:name="zakelijke-mededeling_id1-3-2" text:style-name="zakelijke-mededeling">
        <text:section text:name="zakelijke-mededeling-tekst_id1-3-2-1" text:style-name="zakelijke-mededeling-tekst">
          <text:section text:name="tekst_id1-3-2-1-1" text:style-name="tekst">
            <text:p text:style-name="common-al">In de gemeente Weert zijn woningen gelegen die vanwege wegverkeerslawaai een te hoge geluidbelasting ondervinden. Deze woningen zijn in de jaren 90 gemeld bij het toenmalige Ministerie van VROM en behoren nu tot de zogenaamde geluidsaneringsvoorraad. </text:p>
            <text:p text:style-name="common-al">Op 21 oktober 2025 heeft het college van burgemeester en wethouders een besluit genomen over het ontwerp saneringsprogramma Ringbanen.</text:p>
            <text:p text:style-name="common-al">Het saneringsprogramma geeft een omschrijving van de uitgangspunten en van de maatregelen welke in aanmerking komen om de geluidbelasting, veroorzaakt door het wegverkeerslawaai, op de gevel van woningen en andere geluidgevoelige gebouwen zoveel mogelijk te beperken. In de voorliggende situaties heeft het college besloten om uit te gaan van geluidsanering door het treffen van geluidwerende maatregelen aan de woningen. Het saneringsprogramma bestaat uit een akoestisch onderzoek en een UK/s formulier.</text:p>
            <text:p text:style-name="common-al">Om de berekende geluidbelasting op de gevel van de woning ook in de toekomst te kunnen waarborgen, dient het saneringsprogramma te worden vastgesteld door het Ministerie van Infrastructuur en Waterstaat.</text:p>
            <text:p text:style-name="common-al">
            <text:span text:style-name="nadrukvet">Geluidsaneringsprojecten </text:span>
          </text:p>
            <text:p text:style-name="common-al">In het ontwerp saneringsprogramma Ringbanen is rekening gehouden met de sanering van in totaal 131 saneringsobjecten aan de Eindhovenseweg, Helmondseweg, Ringbaan West, Roermondseweg, Suffolkweg Zuid, Ringbaan Oost, Ringbaan Zuid en Ringbaan Noord te Weert. </text:p>
            <text:p text:style-name="common-al">
            <text:span text:style-name="nadrukvet">Inzage </text:span>
          </text:p>
            <text:p text:style-name="common-al">Het ontwerp saneringsprogramma Ringbanen ligt met ingang van 27 oktober 2025 gedurende 6 weken ter inzage. U kunt het ontwerp saneringsprogramma met bijbehorende stukken digitaal bekijken via het digitale publicatieblad op officielebekendmakingen.nl. Het ontwerp saneringsprogramma is zichtbaar bij ‘Bekijk documenten’ bij deze publicatie (zie linker kolom).</text:p>
            <text:p text:style-name="common-al">Wilt u de stukken op afspraak inzien, dan kunt u contact opnemen met de gemeente Weert via <text:a xlink:href="mailto:gemeente@weert.nl" xlink:type="simple"><text:span text:style-name="nadrukondlijn">gemeente@weert.nl</text:span></text:a> of telefoonnummer 0495-575 000.</text:p>
            <text:p text:style-name="common-al">
            <text:span text:style-name="nadrukvet">Reageren </text:span>
          </text:p>
            <text:p text:style-name="common-al">Tijdens de periode dat het ontwerp saneringsprogramma ter inzage ligt, kan iedereen een zienswijze indienen tegen het opgestelde ontwerp saneringsprogramma en de voorgestelde saneringsgrenswaarden. </text:p>
            <text:p text:style-name="common-al">De zienswijzen kunnen zowel mondeling als schriftelijk worden ingediend. U kunt uw schriftelijke zienswijzen sturen aan het college van burgemeester en wethouders van Weert, Postbus 950, 6000 AZ Weert. Mondelinge zienswijzen kunnen alleen worden ingediend op afspraak.</text:p>
            <text:p text:style-name="common-al">In de door u ondertekende zienswijzen vermeldt u in ieder geval uw naam en adres, datum van indienen, het onderwerp ‘zienswijze ontwerp saneringsprogramma Ringbanen’ en een onderbouwing.</text:p>
            <text:p text:style-name="common-al">
            <text:span text:style-name="nadrukvet">Wat gebeurt er met uw reactie?</text:span>
          </text:p>
            <text:p text:style-name="last-al">Na de ter inzage periode van 6 weken worden alle reacties samengevat en van een standpunt voorzien in een zogenaamde “zienswijzenota”. Mogelijk wordt het ontwerp saneringsprogramma op onderdelen aangepast. Vervolgens wordt het ontwerp saneringsprogramma ter vaststelling aangeboden aan het Ministerie van Infrastructuur en Waterst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424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4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4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9-202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 saneringsprogramma geluid Ringbanen</meta:user-defined>
    <meta:user-defined meta:name="OVERHEIDop.datumEindeReactietermijn">2025-12-08</meta:user-defined>
    <meta:user-defined meta:name="OVERHEIDop.TilID/OVERHEIDop.terinzageleggingOP">til-2025-36880</meta:user-defined>
    <meta:user-defined meta:name="DCTERMS.W3CDTF/DCTERMS.available">2025-10-27</meta:user-defined>
    <meta:user-defined meta:name="DCTERMS.W3CDTF/OVERHEIDop.jaargang">2025</meta:user-defined>
    <meta:user-defined meta:name="OVERHEIDop.publicationIssue">464245</meta:user-defined>
    <meta:user-defined meta:name="OVERHEIDop.GmbID/DC.identifier">gmb-2025-464245</meta:user-defined>
    <meta:user-defined meta:name="OVERHEIDop.versieInformatie"/>
  </office:meta>
</office:document-meta>
</file>