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Prinsheem 21, 2182ZA Hillegom, het bouwen van een dakkapel aan de voorzijde op de 2e verdieping. Kenmerk Z2025-00002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op de 2e verdieping.</text:p>
            <text:p text:style-name="common-al">
            <text:span text:style-name="nadrukcur">Datum ontvangst:</text:span>23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42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4</meta:user-defined>
    <dc:language>nl</dc:language>
    <meta:user-defined meta:name="OVERHEIDop.locatietype/OVERHEIDop.gebiedsmarkering">Vlak</meta:user-defined>
    <meta:user-defined meta:name="DC.title">Nieuwe aanvraag omgevingsvergunning, Jan Prinsheem 21, 2182ZA Hillegom, het bouwen van een dakkapel aan de voorzijde op de 2e verdieping. Kenmerk Z2025-00002914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44</meta:user-defined>
    <meta:user-defined meta:name="OVERHEIDop.GmbID/DC.identifier">gmb-2025-464244</meta:user-defined>
    <meta:user-defined meta:name="OVERHEIDop.versieInformatie"/>
  </office:meta>
</office:document-meta>
</file>