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amerlingh Onneslaan 80 1171 AH Badhoevedorp, het realiseren van een muurdoorbraak, 23-10-2025, 2025091501063, 039412548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2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8186</meta:user-defined>
    <meta:user-defined meta:name="DCTERMS.abstract">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Kamerlingh Onneslaan 80 1171 AH Badhoevedorp, het realiseren van een muurdoorbraak, 23-10-2025, 2025091501063, 03941254818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43</meta:user-defined>
    <meta:user-defined meta:name="OVERHEIDop.GmbID/DC.identifier">gmb-2025-464243</meta:user-defined>
    <meta:user-defined meta:name="OVERHEIDop.versieInformatie"/>
  </office:meta>
</office:document-meta>
</file>