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Lotingsreglement wijkraadsleden Rotterdam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Haven, Economie, Horeca, Bestuur Wijken en Kleine Kernen van 23 september 2025;</text:p>
            <text:p text:style-name="al"/>
            <text:p text:style-name="al">Gelet op de artikelen 13, tweede lid, en 21, vijfde lid, van het Kiesreglement wijkraden 2022;</text:p>
            <text:p text:style-name="al"/>
            <text:p text:style-name="al">overwegende dat het Kiesreglement wijkraden 2022 wordt ingetrokken en het om die reden noodzakelijk is het op het kiesreglement gebaseerd Lotingsreglement wijkraadsleden Rotterdam 2022 in te trekk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Het Lotingsreglement wijkraadsleden Rotterdam 2022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22 apri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23 sept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A.C.J. Simons, L.b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2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13, tweede lid, van het Kiesreglement wijkraden 2022]|[https://lokaleregelgeving.overheid.nl/CVDR719889/4#artikel_13</meta:user-defined>
    <meta:user-defined meta:name="DC.source">artikel 21, vijfde lid, van het Kiesreglement wijkraden 2022]|[https://lokaleregelgeving.overheid.nl/CVDR719889/4#artikel_21</meta:user-defined>
    <meta:user-defined meta:name="OVERHEIDop.referentienummer">2025, nummer 202</meta:user-defined>
    <dc:language>nl</dc:language>
    <meta:user-defined meta:name="OVERHEIDop.locatietype/OVERHEIDop.gebiedsmarkering">Gemeente</meta:user-defined>
    <meta:user-defined meta:name="DC.title">Intrekkingsbesluit Lotingsreglement wijkraadsleden Rotterdam 202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242</meta:user-defined>
    <meta:user-defined meta:name="OVERHEIDop.GmbID/DC.identifier">gmb-2025-464242</meta:user-defined>
    <meta:user-defined meta:name="OVERHEIDop.versieInformatie"/>
  </office:meta>
</office:document-meta>
</file>