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0a108c-adcc-4e71-83dc-f8107e9668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alissade,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9952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eze parkeerplaats is gelegen naast een al bestaande gehandicaptenparkeerplaats op kenteken, nabij de entree van het appartementencomplex Kristal aan de Palissade te Leerdam;</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0.84528301886793mm"><draw:image xlink:href="Pictures/Afbeelding1i1d0a108c-adcc-4e71-83dc-f8107e9668ec.png" xlink:type="simple"/></draw:frame></text:p>
            </text:section></draw:text-box></draw:frame>
          </text:p>
            <text:p text:style-name="common-al"/>
            <text:p text:style-name="common-al">Datum besluit: 27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2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Palissade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952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alissade, Leerdam</meta:user-defined>
    <meta:user-defined meta:name="DCTERMS.W3CDTF/DCTERMS.available">2025-10-27</meta:user-defined>
    <meta:user-defined meta:name="DCTERMS.W3CDTF/OVERHEIDop.jaargang">2025</meta:user-defined>
    <meta:user-defined meta:name="OVERHEIDop.publicationIssue">464240</meta:user-defined>
    <meta:user-defined meta:name="OVERHEIDop.GmbID/DC.identifier">gmb-2025-464240</meta:user-defined>
    <meta:user-defined meta:name="OVERHEIDop.versieInformatie"/>
  </office:meta>
</office:document-meta>
</file>