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collecte Oranje Comité Noorden 23 tot 28-3-26 - Noorden, Noords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(en kern Noordse Dorp) – van 23 tot en met 28 maart 2026 vindt de jaarlijkse collecte van het Oranje Comité Noord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 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23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bruik vergunning collecte Oranje Comité Noorden 23 tot 28-3-26 - Noorden, Noordse Dorp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32</meta:user-defined>
    <meta:user-defined meta:name="OVERHEIDop.GmbID/DC.identifier">gmb-2025-464232</meta:user-defined>
    <meta:user-defined meta:name="OVERHEIDop.versieInformatie"/>
  </office:meta>
</office:document-meta>
</file>