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In de bossen rondom Sellingen (startpunt Jipsingbourtange), evenementenvergunning ‘ATB toertocht’ op 26 oktober 2025, verzenddatum: 2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42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1.6 APV is ingetrokken, evenementenvergunning ‘ATB toertocht’ op 26 oktober 2025, locatie: in de bossen rondom Sellingen (startpunt Jipsingbourtange).</meta:user-defined>
    <dc:language>nl</dc:language>
    <meta:user-defined meta:name="OVERHEIDop.locatietype/OVERHEIDop.gebiedsmarkering">Punt</meta:user-defined>
    <meta:user-defined meta:name="DC.title">Ingetrokken vergunning: In de bossen rondom Sellingen (startpunt Jipsingbourtange), evenementenvergunning ‘ATB toertocht’ op 26 oktober 2025, verzenddatum: 23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31</meta:user-defined>
    <meta:user-defined meta:name="OVERHEIDop.GmbID/DC.identifier">gmb-2025-464231</meta:user-defined>
    <meta:user-defined meta:name="OVERHEIDop.versieInformatie"/>
  </office:meta>
</office:document-meta>
</file>