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de woning ten behoeve van mantelzorg en het aanbrengen van een beschoeiing, Leidijk 3 8278AT Kamp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10-2025</text:p>
            <text:p text:style-name="common-al">
            <text:span text:style-name="nadrukvet">Locatie:</text:span> Leidijk 3 8278AT Kamperveen</text:p>
            <text:p text:style-name="common-al">
            <text:span text:style-name="nadrukvet">Zaakomschrijving:</text:span> het verbouwen van de woning ten behoeve van mantelzorg en het aanbrengen van een beschoeiing</text:p>
            <text:p text:style-name="common-al">
            <text:span text:style-name="nadrukvet">Zaaknummer:</text:span> 43071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43071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4307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4229</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229</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229</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30712025</meta:user-defined>
    <meta:user-defined meta:name="DCTERMS.abstract">BOPA het verbouwen van de woning ten behoeve van mantelzorg en het aanbrengen van een beschoei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bouwen van de woning ten behoeve van mantelzorg en het aanbrengen van een beschoeiing, Leidijk 3 8278AT Kamperveen</meta:user-defined>
    <meta:user-defined meta:name="DCTERMS.W3CDTF/DCTERMS.available">2025-10-28</meta:user-defined>
    <meta:user-defined meta:name="DCTERMS.W3CDTF/OVERHEIDop.jaargang">2025</meta:user-defined>
    <meta:user-defined meta:name="OVERHEIDop.publicationIssue">464229</meta:user-defined>
    <meta:user-defined meta:name="OVERHEIDop.GmbID/DC.identifier">gmb-2025-464229</meta:user-defined>
    <meta:user-defined meta:name="OVERHEIDop.versieInformatie"/>
  </office:meta>
</office:document-meta>
</file>