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Tegenbosch 2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Hoveniersbedrijf Fons Linders B.V.</text:p>
            <text:p text:style-name="common-al">Locatie: Tegenbosch 21 te Eindhoven</text:p>
            <text:p text:style-name="common-al">Activiteit: MBA toepassen van grond</text:p>
            <text:p text:style-name="common-al">Voor: Aanvullen m.b.t. werkzaamheden</text:p>
            <text:p text:style-name="common-al">Datum melding: 20-10-2025</text:p>
            <text:p text:style-name="common-al">DSO verzoeknummer: 20251020010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5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22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2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2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580 </meta:user-defined>
    <dc:language>nl</dc:language>
    <meta:user-defined meta:name="OVERHEIDop.locatietype/OVERHEIDop.gebiedsmarkering">Adres</meta:user-defined>
    <meta:user-defined meta:name="DC.title">Gemeente Eindhoven, melding Besluit activiteiten leefomgeving, Tegenbosch 21 te Eind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28</meta:user-defined>
    <meta:user-defined meta:name="OVERHEIDop.GmbID/DC.identifier">gmb-2025-464228</meta:user-defined>
    <meta:user-defined meta:name="OVERHEIDop.versieInformatie"/>
  </office:meta>
</office:document-meta>
</file>