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Schaepmanstraat 75 2032GD Haarlem, 0392-2025-0133902, het plaatsen van een dakopbouw, verzonden 2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422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390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Schaepmanstraat 75 2032GD Haarlem, 0392-2025-0133902, het plaatsen van een dakopbouw, verzonden 23-10-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24</meta:user-defined>
    <meta:user-defined meta:name="OVERHEIDop.GmbID/DC.identifier">gmb-2025-464224</meta:user-defined>
    <meta:user-defined meta:name="OVERHEIDop.versieInformatie"/>
  </office:meta>
</office:document-meta>
</file>