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3 2011AA Haarlem, 0392-2025-0161016, het omzetten van een industriefunctie naar 10 woningen en het plaatsen van een gemeenschappelijk dakterras op het dak van het hoofdgebouw,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22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61016</meta:user-defined>
    <meta:user-defined meta:name="DCTERMS.abstract">het omzetten van een industriefunctie naar 10 woningen en het plaatsen van een gemeenschappelijk dakterras op het dak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3 2011AA Haarlem, 0392-2025-0161016, het omzetten van een industriefunctie naar 10 woningen en het plaatsen van een gemeenschappelijk dakterras op het dak van het hoofdgebouw, ontvangen op 23-10-2025</meta:user-defined>
    <meta:user-defined meta:name="DCTERMS.W3CDTF/DCTERMS.available">2025-10-27</meta:user-defined>
    <meta:user-defined meta:name="DCTERMS.W3CDTF/OVERHEIDop.jaargang">2025</meta:user-defined>
    <meta:user-defined meta:name="OVERHEIDop.publicationIssue">464221</meta:user-defined>
    <meta:user-defined meta:name="OVERHEIDop.GmbID/DC.identifier">gmb-2025-464221</meta:user-defined>
    <meta:user-defined meta:name="OVERHEIDop.versieInformatie"/>
  </office:meta>
</office:document-meta>
</file>