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BINNENPLANSE OMGEVINGSACTIVITEIT - TIJDELIJK WIJZIGEN GEBRUIK - MOLENSTRAAT 22 HELVOIR</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olenstraat 22 Helvoirt, tijdelijke wijziging gebruik, Z24-284111.</text:p>
            <text:p text:style-name="common-al"/>
            <text:p text:style-name="common-al">De vergunning is verzonden op 23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42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VERLEENDE BINNENPLANSE OMGEVINGSACTIVITEIT - TIJDELIJK WIJZIGEN GEBRUIK - MOLENSTRAAT 22 HELVOIR</meta:user-defined>
    <meta:user-defined meta:name="DCTERMS.W3CDTF/DCTERMS.available">2025-10-29</meta:user-defined>
    <meta:user-defined meta:name="DCTERMS.W3CDTF/OVERHEIDop.jaargang">2025</meta:user-defined>
    <meta:user-defined meta:name="OVERHEIDop.publicationIssue">464220</meta:user-defined>
    <meta:user-defined meta:name="OVERHEIDop.GmbID/DC.identifier">gmb-2025-464220</meta:user-defined>
    <meta:user-defined meta:name="OVERHEIDop.versieInformatie"/>
  </office:meta>
</office:document-meta>
</file>