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intrekken vergunning Sperwerstraat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aan de Sperwerstraat 38 te Nijmegen met kenmerk W.Z22.100432.01.</text:p>
            <text:p text:style-name="common-al">Het ging om het onderkelderen van het woongebouw voor het vergroten van het appartement op de begane grond aan de Sperwerstraat 38. </text:p>
            <text:p text:style-name="common-al">De vergunning is niet binnen 1 jaar gebruikt en is daarom ambtshalve ingetrokken.</text:p>
            <text:p text:style-name="common-al">
            <text:span text:style-name="nadrukvet">Bent u het niet eens met het besluit?</text:span>
          </text:p>
            <text:p text:style-name="last-al">U kunt de gemeente tot 2 december 2025 laten weten dat u het niet eens bent met het besluit tot intrekking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421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1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1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236</meta:user-defined>
    <meta:user-defined meta:name="DCTERMS.abstract">Betreft: Beschikking ambtshalve voor locatie Sperwerstraat 38, 6541SG Nijmegen</meta:user-defined>
    <dc:language>nl</dc:language>
    <meta:user-defined meta:name="OVERHEIDop.locatietype/OVERHEIDop.gebiedsmarkering">Punt</meta:user-defined>
    <meta:user-defined meta:name="DC.title">Besluit voor intrekken vergunning Sperwerstraat 38 te Nijmegen</meta:user-defined>
    <meta:user-defined meta:name="OVERHEIDop.datumEindeReactietermijn">2025-12-02</meta:user-defined>
    <meta:user-defined meta:name="OVERHEIDop.terinzageleggingBG">https://jeleefomgeving.nl/inzien/001479179/aa2c485d-5191-4c4c-8324-5114b8626c16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16</meta:user-defined>
    <meta:user-defined meta:name="OVERHEIDop.GmbID/DC.identifier">gmb-2025-464216</meta:user-defined>
    <meta:user-defined meta:name="OVERHEIDop.versieInformatie"/>
  </office:meta>
</office:document-meta>
</file>