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toniestraat 55 2011CP Haarlem, 0392-2025-0161219, Het uitvoeren van onderhoud aan woonhuis en het plaatsen van zonnepanelen,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1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219</meta:user-defined>
    <meta:user-defined meta:name="DCTERMS.abstract">Het uitvoeren van onderhoud aan woonhuis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toniestraat 55 2011CP Haarlem, 0392-2025-0161219, Het uitvoeren van onderhoud aan woonhuis en het plaatsen van zonnepanelen, ontvangen op 23-10-2025</meta:user-defined>
    <meta:user-defined meta:name="DCTERMS.W3CDTF/DCTERMS.available">2025-10-27</meta:user-defined>
    <meta:user-defined meta:name="DCTERMS.W3CDTF/OVERHEIDop.jaargang">2025</meta:user-defined>
    <meta:user-defined meta:name="OVERHEIDop.publicationIssue">464215</meta:user-defined>
    <meta:user-defined meta:name="OVERHEIDop.GmbID/DC.identifier">gmb-2025-464215</meta:user-defined>
    <meta:user-defined meta:name="OVERHEIDop.versieInformatie"/>
  </office:meta>
</office:document-meta>
</file>