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het College om een pachtovereenkomst te sluiten voor perceel Sectie A no. 105, gelegen tegenover de Griendweg in Ge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Gemeente Nissewaard heeft het voornemen een pachtovereenkomst te sluiten tot het gebruik van perceel kadastraal bekend (voormalige) gemeente Bernisse (Geervliet), sectie A, nummer 105, groot circa 22.900 vierkante meter door een Maatschap, gevestigd in Spijkenisse. Bedoeld perceel was tot april 2025 in gebruik als grasland en per 1 april 2025 vrij van pacht en andere zakelijke rechten. </text:p>
            <text:p text:style-name="common-al">
            <text:span text:style-name="nadrukondlijn">Motivering</text:span>
          </text:p>
            <text:p text:style-name="common-al">Een Maatschap verliest nabij Bedrijventerrein Halfweg 6,15 hectare gepachte grond als gevolg regionale ontwikkelingen waaraan algemene belangen ten grondslag liggen. Deze belangen bestaan uit het vestigen van een middenspanningsstation (door Stedin Netbeheer B.V.). Dit station waarborgt op langere termijn de elektrische infrastructuur rond woningbouw, bedrijven en maatschappelijk vastgoed. Tevens verliest de Maatschap gepachte gronden in verband met het verplaatsen van bedrijven binnen de gemeente en met het bouwen van betaalbare woningen elders. </text:p>
            <text:p text:style-name="common-al">Het verlies van 6,15 hectare gepachte grond heeft een grote impact op de bedrijfsvoering van de Maatschap. Het College heeft oog voor de voortzetting daarvan. Voor het kunnen voortzetten van de huidige bedrijfsvoering zijn aanvullende gronden nodig. Te pachten gronden zijn binnen de gemeente niet (ruim) voorradig. De bedoelde gronden, de huidige staat als grasland en de directe beschikbaarheid vormen een ideale bijdrage aan de voortzetting van de bedrijfsvoering. Bedoelde gronden zijn vanuit de locatie van de Maatschap goed bereikbaar via de Polderweg, Oude Singel en de Bernisseweg. Op grond van deze omstandigheden en belangen wijkt het colleg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text:span text:style-name="nadrukcur">Perceel A no. 105 Geervliet’</text:span>.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contactpersoon is de heer M. van der Zwaal, Projectleider (md.vanderzwaal@nissewaard.nl).</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42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an het College om een pachtovereenkomst te sluiten voor perceel Sectie A no. 105, gelegen tegenover de Griendweg in Geervliet</meta:user-defined>
    <meta:user-defined meta:name="DCTERMS.W3CDTF/DCTERMS.available">2025-10-28</meta:user-defined>
    <meta:user-defined meta:name="DCTERMS.W3CDTF/OVERHEIDop.jaargang">2025</meta:user-defined>
    <meta:user-defined meta:name="OVERHEIDop.publicationIssue">464214</meta:user-defined>
    <meta:user-defined meta:name="OVERHEIDop.GmbID/DC.identifier">gmb-2025-464214</meta:user-defined>
    <meta:user-defined meta:name="OVERHEIDop.versieInformatie"/>
  </office:meta>
</office:document-meta>
</file>