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nterklaasintocht Leeuwarden in Prinsentuin, Gouverneursplein en een route door het centrum van Leeuwarden (EVE-2025-03169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Sinterklaasintocht Leeuwarden in Prinsentuin, op Gouverneursplein en een route door het centrum van Leeuwarden. Het evenement is op 15 nov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3-10-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421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1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1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1691</meta:user-defined>
    <dc:language>nl</dc:language>
    <meta:user-defined meta:name="OVERHEIDop.locatietype/OVERHEIDop.gebiedsmarkering">Lijn</meta:user-defined>
    <meta:user-defined meta:name="DC.title">Verleende Evenementenvergunning voor Sinterklaasintocht Leeuwarden in Prinsentuin, Gouverneursplein en een route door het centrum van Leeuwarden (EVE-2025-031691)</meta:user-defined>
    <meta:user-defined meta:name="DCTERMS.W3CDTF/DCTERMS.available">2025-10-27</meta:user-defined>
    <meta:user-defined meta:name="DCTERMS.W3CDTF/OVERHEIDop.jaargang">2025</meta:user-defined>
    <meta:user-defined meta:name="OVERHEIDop.publicationIssue">464213</meta:user-defined>
    <meta:user-defined meta:name="OVERHEIDop.GmbID/DC.identifier">gmb-2025-464213</meta:user-defined>
    <meta:user-defined meta:name="OVERHEIDop.versieInformatie"/>
  </office:meta>
</office:document-meta>
</file>