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refab beheersgebouw/ontvangstruimte nabij Seinpôlle 14 in Grou (OV-2025-0333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prefab beheersgebouw/ontvangstruimte nabij Seinpôlle 14 in Grou. Bij ons geregistreerd onder kenmerk: OV-2025-0333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0-2025. De gemeente Leeuwarden neemt daarover waarschijnlijk voor 1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20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0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02</meta:user-defined>
    <dc:language>nl</dc:language>
    <meta:user-defined meta:name="OVERHEIDop.locatietype/OVERHEIDop.gebiedsmarkering">Vlak</meta:user-defined>
    <meta:user-defined meta:name="DC.title">Aanvraag omgevingsvergunning voor het bouwen van een prefab beheersgebouw/ontvangstruimte nabij Seinpôlle 14 in Grou (OV-2025-033302)</meta:user-defined>
    <meta:user-defined meta:name="DCTERMS.W3CDTF/DCTERMS.available">2025-10-27</meta:user-defined>
    <meta:user-defined meta:name="DCTERMS.W3CDTF/OVERHEIDop.jaargang">2025</meta:user-defined>
    <meta:user-defined meta:name="OVERHEIDop.publicationIssue">464209</meta:user-defined>
    <meta:user-defined meta:name="OVERHEIDop.GmbID/DC.identifier">gmb-2025-464209</meta:user-defined>
    <meta:user-defined meta:name="OVERHEIDop.versieInformatie"/>
  </office:meta>
</office:document-meta>
</file>