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oute vanaf de Burcht richting het Dorpshuis, Wedde, evenementenvergunning voor het organiseren van het evenement ‘Sinterklaasintocht Wedde’ op 22 november 2025, Verzenddatum: 2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420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interklaasintocht Wedde’ op 22 november 2025, locatie: Route vanaf de Burcht richting het Dorpshuis.</meta:user-defined>
    <dc:language>nl</dc:language>
    <meta:user-defined meta:name="OVERHEIDop.locatietype/OVERHEIDop.gebiedsmarkering">Punt</meta:user-defined>
    <meta:user-defined meta:name="DC.title">Verleende vergunning: Route vanaf de Burcht richting het Dorpshuis, Wedde, evenementenvergunning voor het organiseren van het evenement ‘Sinterklaasintocht Wedde’ op 22 november 2025, Verzenddatum: 23 okto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04</meta:user-defined>
    <meta:user-defined meta:name="OVERHEIDop.GmbID/DC.identifier">gmb-2025-464204</meta:user-defined>
    <meta:user-defined meta:name="OVERHEIDop.versieInformatie"/>
  </office:meta>
</office:document-meta>
</file>