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realiseren van 12 zorgappartementen in 3 bestaande boerderijen en het verbouwen van een bergruimte naar kantoor-vergaderruimte aan Flinkert 21A, 21B, 21C, 21D, 23A, 23B, 23C, 23D, 23E, 26A, 26B, 26C en 26D in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realiseren van 12 zorgappartementen in 3 bestaande boerderijen en het verbouwen van een bergruimte naar kantoor-vergaderruimte aan Flinkert 21A, 21B, 21C, 21D, 23A, 23B, 23C, 23D, 23E, 26A, 26B, 26C en 26D in Vessem. Het kenmerk van de gemeente voor deze zaak is 0770719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8 oktober 2025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41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realiseren van 12 zorgappartementen in 3 bestaande boerderijen en het verbouwen van een bergruimte naar kantoor-vergaderruimte aan Flinkert 21A, 21B, 21C, 21D, 23A, 23B, 23C, 23D, 23E, 26A, 26B, 26C en 26D in Vessem</meta:user-defined>
    <meta:user-defined meta:name="OVERHEIDop.datumEindeReactietermijn">2025-12-08</meta:user-defined>
    <meta:user-defined meta:name="OVERHEIDop.TilID/OVERHEIDop.terinzageleggingOP">til-2025-36874</meta:user-defined>
    <meta:user-defined meta:name="DCTERMS.W3CDTF/DCTERMS.available">2025-10-27</meta:user-defined>
    <meta:user-defined meta:name="DCTERMS.W3CDTF/OVERHEIDop.jaargang">2025</meta:user-defined>
    <meta:user-defined meta:name="OVERHEIDop.publicationIssue">464197</meta:user-defined>
    <meta:user-defined meta:name="OVERHEIDop.GmbID/DC.identifier">gmb-2025-464197</meta:user-defined>
    <meta:user-defined meta:name="OVERHEIDop.versieInformatie"/>
  </office:meta>
</office:document-meta>
</file>