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70, 6134 AD Sittard en Landweringstraat 2, 6133 AH Sittard (kadastrale percelen STD00 G 292 en STD00 G 1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oormalige Ambachtsschool naar 74 huurappartementen</text:p>
            <text:p text:style-name="common-al">
            <text:span text:style-name="nadrukvet">Locatie: </text:span>Rijksweg Zuid 70, 6134 AD Sittard en Landweringstraat 2, 6133 AH Sittard (kadastrale percelen STD00 G 292 en STD00 G 1843).</text:p>
            <text:p text:style-name="common-al">
            <text:span text:style-name="nadrukvet">Kenmerk: </text:span>2025-00002434</text:p>
            <text:p text:style-name="common-al">
            <text:span text:style-name="nadrukvet">Besluit datum: </text:span>23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19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9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9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2025-00002434</meta:user-defined>
    <meta:user-defined meta:name="DCTERMS.abstract">Betreft: Beschikking verlenging beslistermijn op locatie Rijksweg Zuid 70, 6134 AD Sittard en Landweringstraat 2, 6133 AH Sittard (kadastrale percelen STD00 G 292 en STD00 G 1843)</meta:user-defined>
    <dc:language>nl</dc:language>
    <meta:user-defined meta:name="OVERHEIDop.locatietype/OVERHEIDop.gebiedsmarkering">Vlak</meta:user-defined>
    <meta:user-defined meta:name="DC.title">Kennisgeving termijnverlenging omgevingsvergunning, Rijksweg Zuid 70, 6134 AD Sittard en Landweringstraat 2, 6133 AH Sittard (kadastrale percelen STD00 G 292 en STD00 G 1843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93</meta:user-defined>
    <meta:user-defined meta:name="OVERHEIDop.GmbID/DC.identifier">gmb-2025-464193</meta:user-defined>
    <meta:user-defined meta:name="OVERHEIDop.versieInformatie"/>
  </office:meta>
</office:document-meta>
</file>