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ieuwedijk 30, 3195 GE, Pernis Rotterdam</text:p>
            <text:p text:style-name="common-al">Het transformeren van het kantoorgebouw aan de Nieuwedijk 30 te Pernis naar 2 woning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1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0</meta:user-defined>
    <meta:user-defined meta:name="DCTERMS.abstract">Nieuwedijk 30 Pernis</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192</meta:user-defined>
    <meta:user-defined meta:name="OVERHEIDop.GmbID/DC.identifier">gmb-2025-464192</meta:user-defined>
    <meta:user-defined meta:name="OVERHEIDop.versieInformatie"/>
  </office:meta>
</office:document-meta>
</file>