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ab3703-2961-4aa2-af33-fb3501bab0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Pleineslaan in Den Dolder</text:p>
      <text:section text:name="regeling_id1-3-2" text:style-name="regeling">
        <text:section text:name="aanhef_id1-3-2-1" text:style-name="aanhef"/>
        <text:section text:name="regeling-tekst_id1-3-2-2" text:style-name="regeling-tekst">
          <text:section text:name="tekst_id1-3-2-2-1" text:style-name="tekst">
            <text:p text:style-name="common-al">Datum: </text:p>
            <text:p text:style-name="common-al">Kenmerk: 958305</text:p>
            <text:p text:style-name="common-al">Burgemeester en wethouders,</text:p>
            <text:p text:style-name="common-al">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OVERWEGINGEN TEN AANZIEN VAN HET BESLUIT</text:p>
            <text:p text:style-name="common-al"> Gelet op,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Pleineslaan 4</text:span><text:span text:style-name="nadrukvet"/>te Den Dolder.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common-al">BESLUITEN</text:p>
            <text:p text:style-name="common-al">Op grond van voorgaande overwegingen is de gemeente tot het besluit gekomen om:</text:p>
            <text:p text:style-name="common-al">1. Tot aanwijzing van een door een kenteken gebonden gehandicaptenparkeerplaats, in de parkeervakken aan <text:span text:style-name="nadrukvet">Pleineslaan</text:span> nabij huisnummer <text:span text:style-name="nadrukvet">6</text:span> te Den Dolder, ten behoeve van de aanvrager. De beschikking betreffende de gereserveerde gehandicaptenparkeerplaats wordt ingetrokken indien een of meer van de onderstaande criteria zich voordoen:</text:p>
            <text:list text:style-name="id1-3-2-2-1-23">
              <text:list-item text:style-override="id1-3-2-2-1-23-1">
                <text:number>•</text:number>
                <text:p text:style-name="al">Bij overlijden van de betrokkene;</text:p>
              </text:list-item>
              <text:list-item text:style-override="id1-3-2-2-1-23-2">
                <text:number>•</text:number>
                <text:p text:style-name="al">indien de gezondheidstoestand van de betrokkene of de parkeer- of verkeerssituatie dusdanig is gewijzigd dat de parkeerplaats niet zou zijn toegewezen;</text:p>
              </text:list-item>
              <text:list-item text:style-override="id1-3-2-2-1-23-3">
                <text:number>•</text:number>
                <text:p text:style-name="al">indien de betrokkene uit de woning verhuist of wordt opgenomen in een verpleeginrichting zonder uitzicht op terugkeer in de woning op korte termijn, en;</text:p>
              </text:list-item>
              <text:list-item text:style-override="id1-3-2-2-1-23-4">
                <text:number>•</text:number>
                <text:p text:style-name="al">bij het vervallen c.q. niet tijdig verlengen van de gehandicaptenparkeerkaart.</text:p>
              </text:list-item>
            </text:list>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common-al">
            <text:span text:style-name="nadrukvet">Situatieschets </text:span>
          </text:p>
            <text:p text:style-name="common-al">
            <draw:frame><draw:text-box><text:section text:name="plaatje_id1-3-2-2-1-26-1" text:style-name="plaatje">
              <text:p text:style-name="illustratie_id1-3-2-2-1-26-1-1"><draw:frame draw:style-name="illustratie_id1-3-2-2-1-26-1-1" text:anchor-type="paragraph" svg:width="153mm" svg:height="38.971698113207545mm"><draw:image xlink:href="Pictures/Afbeelding1ia4ab3703-2961-4aa2-af33-fb3501bab08b.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s://www.overheid.nl/" xlink:type="simple">www.overheid.nl</text:a>)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common-al">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 de naam, het adres en de handtekening van de indiener;</text:p>
            <text:p text:style-name="common-al">• de dagtekening;</text:p>
            <text:p text:style-name="common-al">• een omschrijving van het besluit waartegen het bezwaar zich richt;</text:p>
            <text:p text:style-name="common-al">• 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lage bij dit besluit</text:span>
          </text:p>
            <text:p text:style-name="common-al">
            <text:span text:style-name="nadrukondlijn">“</text:span>
            <text:span text:style-name="nadrukondlijn">2.2.1. Wie heeft er recht op een gereserveerde parkeerplaats?</text:span>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common-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last-al">
            <text:a xlink:href="https://lokaleregelgeving.overheid.nl/CVDR184986#:~:text=Een%20gereserveerde%20gehandicaptenparkeerplaats%20wordt%20aangegeven,waarvoor%20de%20gehandicaptenparkeerplaats%20is%20bestemd " xlink:type="simple"> https://lokaleregelgeving.overheid.nl/CVDR184986#:~:text=Een%20gereserveerde%20gehandicaptenparkeerplaats%20wordt%20aangegeven,waarvoor%20de%20gehandicaptenparkeerplaats%20is%20bestemd </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18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Pleineslaan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58305</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Pleineslaan in Den Dolder</meta:user-defined>
    <meta:user-defined meta:name="DCTERMS.W3CDTF/DCTERMS.available">2025-10-28</meta:user-defined>
    <meta:user-defined meta:name="DCTERMS.W3CDTF/OVERHEIDop.jaargang">2025</meta:user-defined>
    <meta:user-defined meta:name="OVERHEIDop.publicationIssue">464181</meta:user-defined>
    <meta:user-defined meta:name="OVERHEIDop.GmbID/DC.identifier">gmb-2025-464181</meta:user-defined>
    <meta:user-defined meta:name="OVERHEIDop.versieInformatie"/>
  </office:meta>
</office:document-meta>
</file>