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Tam-Omgevingsplan 21 Steege 24 en 26 Mariënheem</text:p>
      <text:section text:name="regeling_id1-3-2" text:style-name="regeling">
        <text:section text:name="aanhef_id1-3-2-1" text:style-name="aanhef">
          <text:section text:name="preambule_id1-3-2-1-1" text:style-name="preambule">
            <text:p text:style-name="al">Burgemeester en wethouders van de gemeente Raalte maken bekend dat een wijziging van het Omgevingsplan gemeente Raalte wordt voorbereid. Deze wijziging vindt plaats op de adressen Steege 24 en 26 in Mariënheem.</text:p>
            <text:p text:style-name="al">Met deze kennisgeving kondigen burgemeester en wethouders, zoals bedoeld in artikel 16.29 van de Omgevingswet, de voorgenomen wijziging van het omgevingsplan aan. Ook is afdeling 3.4 Algemene wet bestuursrecht van toepassing. Volgens artikel 10.2, lid 1 van het Omgevingsbesluit wordt bij deze kennisgeving aangegeven hoe burgers, bedrijven, maatschappelijke organisaties en bestuursorganen bij de voorbereiding worden betrokken.</text:p>
            <text:p text:style-name="al">
            <text:span text:style-name="nadrukvet">
              <text:span text:style-name="nadrukcur">Wat is een (TAM-)omgevingsplan?</text:span>
            </text:sp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span text:style-name="nadrukvet">
              <text:span text:style-name="nadrukcur">Waarom publiceert de gemeente dit bericht?</text:span>
            </text:span>
          </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text:p>
            <text:p text:style-name="al">
            <text:span text:style-name="nadrukvet">
              <text:span text:style-name="nadrukcur">Waar gaat het omgevingsplan Steege 24 en 26 Mariënheem over?</text:span>
            </text:span>
          </text:p>
            <text:p text:style-name="al">De adressen Steege 24 en 26 Mariënheem doen mee aan de Landelijke beëindigingsregeling veehouderijlocaties (LBV). Daarom wordt de agrarische bestemming gewijzigd in een woonbestemming. Daarnaast wordt er Rood voor Rood-woning toegestaan op basis van het beleid ‘Erven in beweging’. en deze woning wordt in de sloopbank gezet. Daarbij wordt één schuur gesloopt en in kleinere vorm herbouwd. </text:p>
            <text:p text:style-name="al">
            <text:span text:style-name="nadrukvet">
              <text:span text:style-name="nadrukcur">Hoe is de omgeving betrokken bij de voorbereiding? </text:span>
            </text:span>
          </text:p>
            <text:p text:style-name="al">De initiatiefnemer heeft de omwonenden benaderd en de plannen besproken. Op deze toelichting zijn geen opmerkingen gekomen.</text:p>
            <text:p text:style-name="al">
            <text:span text:style-name="nadrukvet">
              <text:span text:style-name="nadrukcur">Wat is het vervolg en hoe kunt u reageren? </text:span>
            </text:span>
          </text:p>
            <text:p text:style-name="al">Deze kennisgeving is alleen bedoeld om kenbaar te maken dat er een wijziging van het omgevingsplan worden voorbereid.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en in het Weekblad voor Salland. Dan kunt u stukken bekijken en daarop reageren met een zienswijze.</text:p>
            <text:p text:style-name="al">
            <text:span text:style-name="nadrukvet">
              <text:span text:style-name="nadrukcur">Heeft u vragen? </text:span>
            </text:span>
          </text:p>
            <text:p text:style-name="al">U kunt telefonisch contact opnemen met afdeling Ruimtelijke Ordening en Vergunningen via telefoonnummer 0572 34 77 99 of via het mailadres ruimtecoach@raalte.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41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voornemen wijziging omgevingsplan Tam-Omgevingsplan 21 Steege 24 en 26 Mariënheem</meta:user-defined>
    <meta:user-defined meta:name="DCTERMS.W3CDTF/DCTERMS.available">2025-10-29</meta:user-defined>
    <meta:user-defined meta:name="DCTERMS.W3CDTF/OVERHEIDop.jaargang">2025</meta:user-defined>
    <meta:user-defined meta:name="OVERHEIDop.publicationIssue">464178</meta:user-defined>
    <meta:user-defined meta:name="OVERHEIDop.GmbID/DC.identifier">gmb-2025-464178</meta:user-defined>
    <meta:user-defined meta:name="OVERHEIDop.versieInformatie"/>
  </office:meta>
</office:document-meta>
</file>