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sloten bodemenergiesysteem A. Vogelstraat 7, 8081H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A.Vogelstraat 7, 8081 HD Elburg</text:span>
          </text:p>
            <text:p text:style-name="common-al">Voornoemde melding is in de periode van 27 oktober tot 8 december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417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3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leg gesloten bodemenergiesysteem A. Vogelstraat 7, 8081HD E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72</meta:user-defined>
    <meta:user-defined meta:name="OVERHEIDop.GmbID/DC.identifier">gmb-2025-464172</meta:user-defined>
    <meta:user-defined meta:name="OVERHEIDop.versieInformatie"/>
  </office:meta>
</office:document-meta>
</file>