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duurzamen van de consistorie, Kerkstraat 31, 8064 D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Kerkstraat 31, 8064 DM te Zwartsluis</text:p>
            <text:p text:style-name="common-al">
            <text:span text:style-name="nadrukvet">Zaakomschrijving:</text:span> het verduurzamen van de consistorie</text:p>
            <text:p text:style-name="common-al">
            <text:span text:style-name="nadrukvet">Zaaknummer:</text:span> Z2025-000078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8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41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80</meta:user-defined>
    <meta:user-defined meta:name="DCTERMS.abstract">het verduurzamen van de consisto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duurzamen van de consistorie, Kerkstraat 31, 8064 DM te Zwartslui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171</meta:user-defined>
    <meta:user-defined meta:name="OVERHEIDop.GmbID/DC.identifier">gmb-2025-464171</meta:user-defined>
    <meta:user-defined meta:name="OVERHEIDop.versieInformatie"/>
  </office:meta>
</office:document-meta>
</file>