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Ronde Weie 36, 7214C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deze Omgevingsvergunning bekend gemaakt aan de aanvrager van de vergunning:</text:p>
            <text:p text:style-name="common-al">Ronde Weie 36, 7214CE Epse, het plaatsen van een dakkapel, Z2025-013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1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30</meta:user-defined>
    <meta:user-defined meta:name="DCTERMS.abstract">Z2025-01330 Ronde Weie 36, 7214CE Epse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Ronde Weie 36, 7214CE Eps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170</meta:user-defined>
    <meta:user-defined meta:name="OVERHEIDop.GmbID/DC.identifier">gmb-2025-464170</meta:user-defined>
    <meta:user-defined meta:name="OVERHEIDop.versieInformatie"/>
  </office:meta>
</office:document-meta>
</file>