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tbv nieuwbouw apotheek met 6 appartementen, Kastanjelaan naast nr.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januari 2025 een aanvraag voor een omgevingsvergunning ontvangen. De vergunning is aangevraagd voor het aanleggen van een in- en uitrit tbv nieuwbouw apotheek met 6 appartementen op locatie Kastanjelaan naast nr.1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7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79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4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8</meta:user-defined>
    <meta:user-defined meta:name="DCTERMS.abstract">Betreft: aanvraag op locatie Kastanjelaan naast nr.1,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tbv nieuwbouw apotheek met 6 appartementen, Kastanjelaan naast nr.1, Aalsme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17</meta:user-defined>
    <meta:user-defined meta:name="OVERHEIDop.GmbID/DC.identifier">gmb-2025-46417</meta:user-defined>
    <meta:user-defined meta:name="OVERHEIDop.versieInformatie"/>
  </office:meta>
</office:document-meta>
</file>