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9 afgekeurde bomen , aan de Ingetekende geometrie, Z2025-0009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kappen van 9 afgekeurde bomen;</text:p>
            <text:p text:style-name="common-al">Hoogezand: Spoetnik, 1 es;Wagnerlaan, 2 amberbomen, Amberbomenweg, 2 amberbomen;</text:p>
            <text:p text:style-name="common-al">Noordbroek: Klingenweg, 1 els;</text:p>
            <text:p text:style-name="common-al">Siddeburen: Noorderweg, 1 es;</text:p>
            <text:p text:style-name="common-al">Slochteren: de Vijzel, 1 wilg;</text:p>
            <text:p text:style-name="common-al">Tjuchem: Hoofdweg, 1 abeel.</text:p>
            <text:p text:style-name="common-al">Het gaat om de volgende activiteit(en):</text:p>
            <text:list text:style-name="id1-3-2-1-1-9">
              <text:list-item text:style-override="id1-3-2-1-1-9-1">
                <text:number>•</text:number>
                <text:p text:style-name="al">vellen van houtopstand</text:p>
              </text:list-item>
            </text:list>
            <text:p text:style-name="common-al">De aanvraag is geregistreerd onder kenmerk Z2025-00098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416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6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980</meta:user-defined>
    <meta:user-defined meta:name="DCTERMS.abstract">Betreft:  Besluit op locatie Ingetekende geometrie</meta:user-defined>
    <dc:language>nl</dc:language>
    <meta:user-defined meta:name="OVERHEIDop.locatietype/OVERHEIDop.gebiedsmarkering">Vlak</meta:user-defined>
    <meta:user-defined meta:name="DC.title">verlenen Omgevingsvergunning,  het kappen van 9 afgekeurde bomen , aan de Ingetekende geometrie, Z2025-000980</meta:user-defined>
    <meta:user-defined meta:name="DCTERMS.W3CDTF/DCTERMS.available">2025-10-27</meta:user-defined>
    <meta:user-defined meta:name="DCTERMS.W3CDTF/OVERHEIDop.jaargang">2025</meta:user-defined>
    <meta:user-defined meta:name="OVERHEIDop.publicationIssue">464160</meta:user-defined>
    <meta:user-defined meta:name="OVERHEIDop.GmbID/DC.identifier">gmb-2025-464160</meta:user-defined>
    <meta:user-defined meta:name="OVERHEIDop.versieInformatie"/>
  </office:meta>
</office:document-meta>
</file>