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●" text:level="1">
        <style:list-level-properties text:min-label-width="10mm"/>
      </text:list-level-style-bullet>
    </text:list-style>
    <text:list-style style:name="id1-3-2-2-1-2-1-3-1">
      <text:list-level-style-bullet text:bullet-char="●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ius Beeklaan afvalcontainer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at 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dat 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s aan te wijzen voor het plaatsen van (ondergrondse) afvalcontainer(s) ten behoeve van de inzameling van huishoudelijke afvalstoffen:</text:p>
                <text:list text:style-name="id1-3-2-2-1-2-1-3">
                  <text:list-item text:style-override="id1-3-2-2-1-2-1-3-1">
                    <text:number>●</text:number>
                    <text:p text:style-name="al">Marius van Beeklaan op de kruising nabij Nel Klaassenstraat 22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ondergrondse afvalcontainers Marius van Beeklaan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 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41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.2.2.3 en 4.2.2.5 van de Algemene plaatselijke verordening voor Arnhem]|[https://lokaleregelgeving.overheid.nl/CVDR418922</meta:user-defined>
    <meta:user-defined meta:name="OVERHEIDop.referentienummer">4789107</meta:user-defined>
    <meta:user-defined meta:name="DCTERMS.alternative">Aanwijzingsbesluit locatie ondergrondse afvalcontainers Marius van Beeklaan</meta:user-defined>
    <dc:language>nl</dc:language>
    <meta:user-defined meta:name="OVERHEIDop.locatietype/OVERHEIDop.gebiedsmarkering">Adres</meta:user-defined>
    <meta:user-defined meta:name="DC.title">Aanwijzingsbesluit Marius Beeklaan afvalcontainers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157</meta:user-defined>
    <meta:user-defined meta:name="OVERHEIDop.GmbID/DC.identifier">gmb-2025-464157</meta:user-defined>
    <meta:user-defined meta:name="OVERHEIDop.versieInformatie"/>
  </office:meta>
</office:document-meta>
</file>