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28 grondgebonden woningen (BOPA) aan de  Sportlaan Driene 227 t/m 281 (Campus Driene veld 8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2598 voor een Omgevingsvergunning voor het oprichten van 28 grondgebonden woningen (BOPA) op locatie Sportlaan Driene 227 t/m 281 (Campus Driene veld 8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41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98</meta:user-defined>
    <meta:user-defined meta:name="DCTERMS.abstract">Betreft: Beschikking op aanvraag op locatie  Sportlaan Driene 227 t/m 281 (Campus Driene veld 8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28 grondgebonden woningen (BOPA) aan de  Sportlaan Driene 227 t/m 281 (Campus Driene veld 8) in Hengel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154</meta:user-defined>
    <meta:user-defined meta:name="OVERHEIDop.GmbID/DC.identifier">gmb-2025-464154</meta:user-defined>
    <meta:user-defined meta:name="OVERHEIDop.versieInformatie"/>
  </office:meta>
</office:document-meta>
</file>