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5</text:p>
            <text:p text:style-name="common-al">Het bouwen van een woning aan Nistelrodeseweg ong. tussen 57-59 Heesch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1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6</meta:user-defined>
    <meta:user-defined meta:name="DCTERMS.abstract">Ontvangen op 22-10-2025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53</meta:user-defined>
    <meta:user-defined meta:name="OVERHEIDop.GmbID/DC.identifier">gmb-2025-464153</meta:user-defined>
    <meta:user-defined meta:name="OVERHEIDop.versieInformatie"/>
  </office:meta>
</office:document-meta>
</file>