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wijzigen van de bestemming, nabij Zwartewatersklooster 5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nabij Zwartewatersklooster 5, 8064 PK te Zwartsluis</text:p>
            <text:p text:style-name="common-al">
            <text:span text:style-name="nadrukvet">Zaakomschrijving:</text:span> voor het wijzigen van de bestemming</text:p>
            <text:p text:style-name="common-al">
            <text:span text:style-name="nadrukvet">Zaaknummer:</text:span> Z2025-00009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06</meta:user-defined>
    <meta:user-defined meta:name="DCTERMS.abstract">voor 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wijzigen van de bestemming, nabij Zwartewatersklooster 5, 8064 PK te Zwartslui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51</meta:user-defined>
    <meta:user-defined meta:name="OVERHEIDop.GmbID/DC.identifier">gmb-2025-464151</meta:user-defined>
    <meta:user-defined meta:name="OVERHEIDop.versieInformatie"/>
  </office:meta>
</office:document-meta>
</file>