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arekietstraat 7, 8064 CX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5</text:p>
            <text:p text:style-name="common-al">
            <text:span text:style-name="nadrukvet">Locatie:</text:span> Karekietstraat 7, 8064 CX te Zwartsluis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96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96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6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415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6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arekietstraat 7, 8064 CX te Zwartslui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4150</meta:user-defined>
    <meta:user-defined meta:name="OVERHEIDop.GmbID/DC.identifier">gmb-2025-464150</meta:user-defined>
    <meta:user-defined meta:name="OVERHEIDop.versieInformatie"/>
  </office:meta>
</office:document-meta>
</file>