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125-H 1072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gevel en hierop plaatsen van een dakterras met behoud van de bestemming tot wonen</text:p>
            <text:p text:style-name="common-al">Zaakadres: Eerste Jan Steenstraat 125-H 1072NH Amsterdam</text:p>
            <text:p text:style-name="common-al">Datum ontvangst: 14-10-2025</text:p>
            <text:p text:style-name="common-al">Zaaknummer: Z2025-043637</text:p>
            <text:p text:style-name="common-al">DSO-nummer: 2025101401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1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37</meta:user-defined>
    <meta:user-defined meta:name="DCTERMS.abstract">maken van een uitbouw aan de achtergevel en hierop plaatsen van een dakterras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Steenstraat 125-H 1072NH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49</meta:user-defined>
    <meta:user-defined meta:name="OVERHEIDop.GmbID/DC.identifier">gmb-2025-464149</meta:user-defined>
    <meta:user-defined meta:name="OVERHEIDop.versieInformatie"/>
  </office:meta>
</office:document-meta>
</file>