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straatweg 5, 9951T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oktober 2025 een aanvraag ontvangen voor het bouwen van een loods op de locatie Winsumerstraatweg 5, 9951TK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414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4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22</meta:user-defined>
    <meta:user-defined meta:name="DCTERMS.abstract">het bouwen van een loods, Winsumerstraatweg 5, 9951TK Winsum (22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Winsumerstraatweg 5, 9951TK Winsu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141</meta:user-defined>
    <meta:user-defined meta:name="OVERHEIDop.GmbID/DC.identifier">gmb-2025-464141</meta:user-defined>
    <meta:user-defined meta:name="OVERHEIDop.versieInformatie"/>
  </office:meta>
</office:document-meta>
</file>