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reclame tegen gevel - De Amert 146, 5462 G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besloten om een aangevraagde omgevingsvergunning voor het adres De Amert 146, 5462 GH Veghel te verlenen. </text:p>
            <text:p text:style-name="common-al">
            <text:span text:style-name="nadrukvet"> Gegevens aanvraag</text:span>
          </text:p>
            <text:p text:style-name="common-al"> Omschrijving: plaatsen reclame tegen gevel</text:p>
            <text:p text:style-name="common-al"> Locatie: De Amert 146, 5462 GH Veghel</text:p>
            <text:p text:style-name="common-al"> Zaaknummer: OW-2025-1737</text:p>
            <text:p text:style-name="common-al">Verzenddatum van het besluit: 2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7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13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37</meta:user-defined>
    <meta:user-defined meta:name="DCTERMS.abstract">Gemeente Meierijstad - te verlenen - omgevingsvergunning - plaatsen reclame tegen gevel - De Amert 146, 5462 GH Veghel</meta:user-defined>
    <dc:language>nl</dc:language>
    <meta:user-defined meta:name="OVERHEIDop.locatietype/OVERHEIDop.gebiedsmarkering">Adres</meta:user-defined>
    <meta:user-defined meta:name="DC.title">Gemeente Meierijstad - te verlenen - omgevingsvergunning - plaatsen reclame tegen gevel - De Amert 146, 5462 GH Veghel</meta:user-defined>
    <meta:user-defined meta:name="DCTERMS.W3CDTF/DCTERMS.available">2025-10-27</meta:user-defined>
    <meta:user-defined meta:name="DCTERMS.W3CDTF/OVERHEIDop.jaargang">2025</meta:user-defined>
    <meta:user-defined meta:name="OVERHEIDop.publicationIssue">464134</meta:user-defined>
    <meta:user-defined meta:name="OVERHEIDop.GmbID/DC.identifier">gmb-2025-464134</meta:user-defined>
    <meta:user-defined meta:name="OVERHEIDop.versieInformatie"/>
  </office:meta>
</office:document-meta>
</file>