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 de buurt van Rijksstraatweg 7, 3631AA Nieuwersluis - beschoeing bij plaatsen aan de stuw</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5</text:p>
            <text:p text:style-name="common-al">Zaaknummer: Z2025-000020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1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8</meta:user-defined>
    <meta:user-defined meta:name="DCTERMS.abstract">Betreft: Aanvraag op locatie in de buurt van Rijksstraatweg 7, 3631AA Nieuw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in de buurt van Rijksstraatweg 7, 3631AA Nieuwersluis - beschoeing bij plaatsen aan de stuw</meta:user-defined>
    <meta:user-defined meta:name="DCTERMS.W3CDTF/DCTERMS.available">2025-10-27</meta:user-defined>
    <meta:user-defined meta:name="DCTERMS.W3CDTF/OVERHEIDop.jaargang">2025</meta:user-defined>
    <meta:user-defined meta:name="OVERHEIDop.publicationIssue">464128</meta:user-defined>
    <meta:user-defined meta:name="OVERHEIDop.GmbID/DC.identifier">gmb-2025-464128</meta:user-defined>
    <meta:user-defined meta:name="OVERHEIDop.versieInformatie"/>
  </office:meta>
</office:document-meta>
</file>