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erellaan 23 5595BA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3-10-20525 een besluit genomen op de aanvraag voor een omgevingsvergunning met zaaknummer <text:span text:style-name="nadrukvet">395207</text:span>.</text:p>
            <text:p text:style-name="common-al">De zaak betreft locatie Merellaan 23 5595BA Leende en heeft de omschrijving "snoeien en kappen van 4 bomen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4-10-2025 en bedraagt 4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6412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2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2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95207</meta:user-defined>
    <meta:user-defined meta:name="DCTERMS.abstract">Aanvraag OV voor snoeien en kappen bomen Merellaan 23 Leende</meta:user-defined>
    <dc:language>nl</dc:language>
    <meta:user-defined meta:name="OVERHEIDop.locatietype/OVERHEIDop.gebiedsmarkering">Punt</meta:user-defined>
    <meta:user-defined meta:name="DC.title">Besluit aanvraag omgevingsvergunning Merellaan 23 5595BA Leende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125</meta:user-defined>
    <meta:user-defined meta:name="OVERHEIDop.GmbID/DC.identifier">gmb-2025-464125</meta:user-defined>
    <meta:user-defined meta:name="OVERHEIDop.versieInformatie"/>
  </office:meta>
</office:document-meta>
</file>