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mmissaris De Vos van Steenwijkstraat 2-16, 25-35, Burgemeester Brouwerstraat 2-8, Burgemeester Schukkingstraat 11, 17-27, 12-18, en Hesselterweg 23 te Ruinerwold, het verduurzamen van 29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423 voor het verduurzamen van 29 woningen op locatie Commissaris De Vos van Steenwijkstraat 2-16, 25-35, Burgemeester Brouwerstraat 2-8, Burgemeester Schukkingstraat 11, 17-27, 12-18, en Hesselterweg 23 te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1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3</meta:user-defined>
    <meta:user-defined meta:name="DCTERMS.abstract">Betreft: Beschikking op aanvraag op locatie Commissaris De Vos van Steenwijkstraat 2-16, 25-35, Burgemeester Brouwerstraat 2-8, Burgemeester Schukkingstraat 11, 17-27, 12-18, en Hesselterweg 23 te Ruinerwo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Commissaris De Vos van Steenwijkstraat 2-16, 25-35, Burgemeester Brouwerstraat 2-8, Burgemeester Schukkingstraat 11, 17-27, 12-18, en Hesselterweg 23 te Ruinerwold, het verduurzamen van 29 woningen</meta:user-defined>
    <meta:user-defined meta:name="DCTERMS.W3CDTF/DCTERMS.available">2025-10-27</meta:user-defined>
    <meta:user-defined meta:name="DCTERMS.W3CDTF/OVERHEIDop.jaargang">2025</meta:user-defined>
    <meta:user-defined meta:name="OVERHEIDop.publicationIssue">464124</meta:user-defined>
    <meta:user-defined meta:name="OVERHEIDop.GmbID/DC.identifier">gmb-2025-464124</meta:user-defined>
    <meta:user-defined meta:name="OVERHEIDop.versieInformatie"/>
  </office:meta>
</office:document-meta>
</file>