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ransportweg 60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4 oktober 2025 een melding ontvangen. De melding is ingediend voor het starten van een milieubelastende activiteit op de Transportweg 60 te Nieuwkoop. Deze melding is geregistreerd in het Omgevingsloket onder verzoeknummer 202510140110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12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4283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Transportweg 60 te Nieuwkoop</meta:user-defined>
    <meta:user-defined meta:name="DCTERMS.W3CDTF/DCTERMS.available">2025-10-27</meta:user-defined>
    <meta:user-defined meta:name="DCTERMS.W3CDTF/OVERHEIDop.jaargang">2025</meta:user-defined>
    <meta:user-defined meta:name="OVERHEIDop.publicationIssue">464120</meta:user-defined>
    <meta:user-defined meta:name="OVERHEIDop.GmbID/DC.identifier">gmb-2025-464120</meta:user-defined>
    <meta:user-defined meta:name="OVERHEIDop.versieInformatie"/>
  </office:meta>
</office:document-meta>
</file>