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9059, wijziging op eerder verleende omgevingsvergunning met zaaknummer Z/25/243422 (wijzigen situatie van de woning) Braamhaar Landen 1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10-2025</text:p>
            <text:p text:style-name="common-al">Het college van burgemeester en wethouders (college van B en W) van de gemeente Almelo heeft een omgevingsvergunning verleend. De gemeente geeft hiermee toestemming voor wijziging op eerder verleende omgevingsvergunning met zaaknummer Z/25/243422 (wijzigen situatie van de woning) Braamhaar Landen 1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411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1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1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9059</meta:user-defined>
    <meta:user-defined meta:name="DCTERMS.abstract">wijziging op eerder verleende omgevingsvergunning met zaaknummer Z/25/243422 (wijzigen situatie van de woning) Braamhaar Landen 1 Bornerbroek</meta:user-defined>
    <dc:language>nl</dc:language>
    <meta:user-defined meta:name="OVERHEIDop.locatietype/OVERHEIDop.gebiedsmarkering">Vlak</meta:user-defined>
    <meta:user-defined meta:name="DC.title">Toestemming voor zaaknummer Z/25/249059, wijziging op eerder verleende omgevingsvergunning met zaaknummer Z/25/243422 (wijzigen situatie van de woning) Braamhaar Landen 1 Bornerbroek.</meta:user-defined>
    <meta:user-defined meta:name="DCTERMS.W3CDTF/DCTERMS.available">2025-10-27</meta:user-defined>
    <meta:user-defined meta:name="DCTERMS.W3CDTF/OVERHEIDop.jaargang">2025</meta:user-defined>
    <meta:user-defined meta:name="OVERHEIDop.publicationIssue">464113</meta:user-defined>
    <meta:user-defined meta:name="OVERHEIDop.GmbID/DC.identifier">gmb-2025-464113</meta:user-defined>
    <meta:user-defined meta:name="OVERHEIDop.versieInformatie"/>
  </office:meta>
</office:document-meta>
</file>