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over de Vecht in Gemeente Stichtse Vecht - een trouwfeest d.d. 20-06-2026 met een boot over d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trouwfeest d.d. 20-06-2026 met een boot over de Vecht  op de locatie over de Vecht in Gemeente Stichtse Vecht.</text:p>
            <text:p text:style-name="common-al">Datum besluit: 23 oktober 2025</text:p>
            <text:p text:style-name="common-al">Zaaknummer: Z2025-00001931</text:p>
            <text:p text:style-name="common-al">U kunt bezwaar maken tot en met 4 december 2025</text:p>
            <text:p text:style-name="common-al">
            <text:span text:style-name="nadrukvet">Inzien</text:span>
          </text:p>
            <text:p text:style-name="common-al">U kunt de documenten met zaaknummer Z2025-00001931 tot 4 december 2025 inzien. Dit kan via de knop 'Bekijk documenten' aan de linkerkant van deze pagina, onder het kopje 'Extra informatie'. U kunt ook de link jeleefomgeving.nl/inzien/823214527/8bbaf664-6952-497a-bb62-0120814406c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410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0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1</meta:user-defined>
    <meta:user-defined meta:name="DCTERMS.abstract">Betreft: Beschikking op aanvraag op locatie over de Vecht in Gemeente Stichtse 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op aanvraag Omgevingsvergunning (algemeen) over de Vecht in Gemeente Stichtse Vecht - een trouwfeest d.d. 20-06-2026 met een boot over de Vecht</meta:user-defined>
    <meta:user-defined meta:name="OVERHEIDop.datumEindeReactietermijn">2025-12-04</meta:user-defined>
    <meta:user-defined meta:name="OVERHEIDop.terinzageleggingBG">https://jeleefomgeving.nl/inzien/823214527/8bbaf664-6952-497a-bb62-0120814406ca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05</meta:user-defined>
    <meta:user-defined meta:name="OVERHEIDop.GmbID/DC.identifier">gmb-2025-464105</meta:user-defined>
    <meta:user-defined meta:name="OVERHEIDop.versieInformatie"/>
  </office:meta>
</office:document-meta>
</file>